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 style:family="paragraph">
      <style:paragraph-properties fo:text-align="center"/>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ListParagraph" style:list-style-name="LFO1" style:family="paragraph">
      <style:text-properties fo:font-size="14pt" style:font-size-asian="14pt" style:font-size-complex="14pt"/>
    </style:style>
    <style:style style:name="P9" style:parent-style-name="ListParagraph" style:list-style-name="LFO1" style:family="paragraph">
      <style:text-properties fo:font-size="14pt" style:font-size-asian="14pt" style:font-size-complex="14pt"/>
    </style:style>
    <style:style style:name="P10" style:parent-style-name="ListParagraph" style:list-style-name="LFO1" style:family="paragraph">
      <style:text-properties fo:font-size="14pt" style:font-size-asian="14pt" style:font-size-complex="14pt"/>
    </style:style>
    <style:style style:name="P11" style:parent-style-name="ListParagraph" style:list-style-name="LFO1"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ListParagraph" style:list-style-name="LFO2" style:family="paragraph">
      <style:text-properties fo:font-size="14pt" style:font-size-asian="14pt" style:font-size-complex="14pt"/>
    </style:style>
    <style:style style:name="P14" style:parent-style-name="ListParagraph" style:list-style-name="LFO2" style:family="paragraph">
      <style:text-properties fo:font-size="14pt" style:font-size-asian="14pt" style:font-size-complex="14pt"/>
    </style:style>
    <style:style style:name="P15" style:parent-style-name="ListParagraph" style:list-style-name="LFO2"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21" style:parent-style-name="ListParagraph" style:list-style-name="LFO3" style:family="paragraph"/>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P25" style:parent-style-name="ListParagraph" style:list-style-name="LFO3" style:family="paragraph">
      <style:text-properties fo:font-size="14pt" style:font-size-asian="14pt" style:font-size-complex="14pt"/>
    </style:style>
    <style:style style:name="P26" style:parent-style-name="ListParagraph" style:list-style-name="LFO3" style:family="paragraph"/>
    <style:style style:name="T27"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28" style:parent-style-name="ListParagraph" style:list-style-name="LFO4" style:family="paragraph">
      <style:text-properties fo:font-size="14pt" style:font-size-asian="14pt" style:font-size-complex="14pt"/>
    </style:style>
    <style:style style:name="P29" style:parent-style-name="ListParagraph" style:family="paragraph">
      <style:text-properties fo:font-size="14pt" style:font-size-asian="14pt" style:font-size-complex="14pt"/>
    </style:style>
    <style:style style:name="P30" style:parent-style-name="ListParagraph" style:family="paragraph">
      <style:text-properties fo:font-size="14pt" style:font-size-asian="14pt" style:font-size-complex="14pt"/>
    </style:style>
    <style:style style:name="P31" style:parent-style-name="ListParagraph" style:family="paragraph">
      <style:text-properties fo:font-size="14pt" style:font-size-asian="14pt" style:font-size-complex="14pt"/>
    </style:style>
    <style:style style:name="P32" style:parent-style-name="ListParagraph" style:family="paragraph">
      <style:text-properties fo:font-size="14pt" style:font-size-asian="14pt" style:font-size-complex="14pt"/>
    </style:style>
    <style:style style:name="P33" style:parent-style-name="ListParagraph" style:list-style-name="LFO4" style:family="paragraph">
      <style:text-properties fo:font-size="14pt" style:font-size-asian="14pt" style:font-size-complex="14pt"/>
    </style:style>
    <style:style style:name="P34"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5"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6"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7" style:parent-style-name="ListParagraph" style:list-style-name="LFO5" style:family="paragraph">
      <style:text-properties fo:font-size="14pt" style:font-size-asian="14pt" style:font-size-complex="14pt"/>
    </style:style>
    <style:style style:name="P38" style:parent-style-name="ListParagraph" style:list-style-name="LFO5" style:family="paragraph">
      <style:text-properties fo:font-size="14pt" style:font-size-asian="14pt" style:font-size-complex="14pt"/>
    </style:style>
    <style:style style:name="P39" style:parent-style-name="ListParagraph" style:list-style-name="LFO5" style:family="paragraph">
      <style:text-properties fo:font-size="14pt" style:font-size-asian="14pt" style:font-size-complex="14pt"/>
    </style:style>
    <style:style style:name="P40" style:parent-style-name="ListParagraph" style:list-style-name="LFO5" style:family="paragraph">
      <style:text-properties fo:font-size="14pt" style:font-size-asian="14pt" style:font-size-complex="14pt"/>
    </style:style>
    <style:style style:name="P41" style:parent-style-name="ListParagraph" style:list-style-name="LFO5" style:family="paragraph">
      <style:text-properties fo:font-size="14pt" style:font-size-asian="14pt" style:font-size-complex="14pt"/>
    </style:style>
    <style:style style:name="P42" style:parent-style-name="ListParagraph" style:list-style-name="LFO5" style:family="paragraph">
      <style:text-properties fo:font-size="14pt" style:font-size-asian="14pt" style:font-size-complex="14pt"/>
    </style:style>
    <style:style style:name="P43" style:parent-style-name="ListParagraph" style:list-style-name="LFO5" style:family="paragraph">
      <style:text-properties fo:font-size="14pt" style:font-size-asian="14pt" style:font-size-complex="14pt"/>
    </style:style>
    <style:style style:name="P44" style:parent-style-name="Normal" style:family="paragraph">
      <style:paragraph-properties fo:text-align="center"/>
      <style:text-properties fo:font-size="14pt" style:font-size-asian="14pt" style:font-size-complex="14pt"/>
    </style:style>
    <style:style style:name="P45" style:parent-style-name="Normal" style:family="paragraph">
      <style:paragraph-properties fo:text-align="center"/>
      <style:text-properties fo:font-size="16pt" style:font-size-asian="16pt" style:font-size-complex="16pt"/>
    </style:style>
    <style:style style:name="P46" style:parent-style-name="Normal" style:family="paragraph">
      <style:paragraph-properties fo:text-align="center"/>
      <style:text-properties fo:font-size="16pt" style:font-size-asian="16pt" style:font-size-complex="16pt"/>
    </style:style>
    <style:style style:name="P47" style:parent-style-name="Normal" style:family="paragraph">
      <style:text-properties fo:font-size="12pt" style:font-size-asian="12pt" style:font-size-complex="12pt"/>
    </style:style>
  </office:automatic-styles>
  <office:body>
    <office:text text:use-soft-page-breaks="true">
      <text:p text:style-name="P1"/>
      <text:p text:style-name="Normal"/>
      <text:p text:style-name="Normal"/>
      <text:p text:style-name="P2">Working in the Community and Service User’s Homes</text:p>
      <text:p text:style-name="P3">COVID-19 Guidance for Support Workers</text:p>
      <text:p text:style-name="P4"/>
      <text:p text:style-name="P5">Working in people’s homes and in the community during the COVID-19 pandemic is a different experience than what you are<text:s/>ordinarily used to. We understand how challenging and difficult this has been for the last few months, however the risk of the virus spreading is still a present risk and we need for you to keep yourself and others safe as much as possible.</text:p>
      <text:p text:style-name="P6">We have already<text:s/>given guidance and resources to you over on our group WhatsApp amidst the Coronavirus crisis, however we wanted to clarify the guidance in this document for you to keep and refer to as often as you need.</text:p>
      <text:p text:style-name="P7">As you are aware, wearing the correct PPE in the correct way is vital to the support you provide during this time. You have been supplied with the following:</text:p>
      <text:list text:style-name="LFO1" text:continue-numbering="true">
        <text:list-item>
          <text:p text:style-name="P8">Surgical face masks</text:p>
        </text:list-item>
        <text:list-item>
          <text:p text:style-name="P9">Disposable gloves</text:p>
        </text:list-item>
        <text:list-item>
          <text:p text:style-name="P10">Disposable aprons</text:p>
        </text:list-item>
        <text:list-item>
          <text:p text:style-name="P11">Hand sanitiser</text:p>
        </text:list-item>
      </text:list>
      <text:p text:style-name="P12">When arriving at an individuals’ home for their support, you must do the following:</text:p>
      <text:list text:style-name="LFO2" text:continue-numbering="true">
        <text:list-item>
          <text:p text:style-name="P13">Sanitise your hands prior to ‘donning’ PPE</text:p>
        </text:list-item>
        <text:list-item>
          <text:p text:style-name="P14">Apply a face mask and apron, then go into the home as per the individuals’ care plan</text:p>
        </text:list-item>
        <text:list-item>
          <text:p text:style-name="P15">On arrival, wash your hands thoroughly at the sink and then apply gloves</text:p>
        </text:list-item>
      </text:list>
      <text:p text:style-name="P16">Gloves and aprons must be disposed of and<text:s/>changed in between tasks i.e. after personal care, after cleaning, etc.</text:p>
      <text:soft-page-break/>
      <text:p text:style-name="P17">Your mask does not need to be changed in between tasks unless it is wet, contaminated/soiled. It must be changed in between supporting different service users.</text:p>
      <text:p text:style-name="P18">Your PPE must be disposed of properly – please discard the PPE into a plastic bag, tie it tightly, and put it into an outdoor bin.</text:p>
      <text:p text:style-name="P19">Please ensure you are wearing your face mask correctly – there is a visual aid for you to refer to regarding this (attached).<text:s/></text:p>
      <text:p text:style-name="P20">Social Distancing</text:p>
      <text:list text:style-name="LFO3" text:continue-numbering="true">
        <text:list-item>
          <text:p text:style-name="P21"><text:span text:style-name="T22">Wher</text:span><text:span text:style-name="T23">e you are able to do so, please try to maintain a distance of 2m between you and the person you are supporting. Obviously when personal care/intimate support is required you are not able to do this. However, there are individuals that you support who can r</text:span><text:span text:style-name="T24">eceive their support from a safe distance e.g. those going out on walks, those receiving support with their shopping, etc.<text:s/></text:span></text:p>
        </text:list-item>
        <text:list-item>
          <text:p text:style-name="P25">When working with service users on a 2:1 basis, please (as much as possible) maintain a social distance between yourself and the second staff member. We realise that this is not always possible, but an example of how you should apply this is if you are in the same vehicle, one staff member should sit in the back behind the passenger seat whilst the other drives the car.</text:p>
        </text:list-item>
        <text:list-item>
          <text:p text:style-name="P26"><text:span text:style-name="T27">Symptoms</text:span></text:p>
        </text:list-item>
      </text:list>
      <text:list text:style-name="LFO4" text:continue-numbering="true">
        <text:list-item>
          <text:p text:style-name="P28">If you<text:s/>are presenting with any of the following symptoms, please let us know as soon as possible and do not come to work:</text:p>
        </text:list-item>
      </text:list>
      <text:p text:style-name="P29">A fever</text:p>
      <text:p text:style-name="P30">A new, continuous cough</text:p>
      <text:p text:style-name="P31">Loss of taste/smell</text:p>
      <text:p text:style-name="P32">Please contact 111/a medical professional and let us know of their advice.</text:p>
      <text:list text:style-name="LFO4" text:continue-numbering="true">
        <text:list-item>
          <text:p text:style-name="P33">If the person<text:s/>you are supporting presents with any of the above symptoms, please inform us as soon as possible. We will then give you<text:s/><text:soft-page-break/>guidance and put further safety measures in place e.g. the use of facial shields.</text:p>
        </text:list-item>
      </text:list>
      <text:p text:style-name="P34"/>
      <text:p text:style-name="P35"/>
      <text:p text:style-name="P36">Other Notes</text:p>
      <text:list text:style-name="LFO5" text:continue-numbering="true">
        <text:list-item>
          <text:p text:style-name="P37">Please keep on top of<text:s/>sanitising and washing your hands regularly.</text:p>
        </text:list-item>
        <text:list-item>
          <text:p text:style-name="P38">You are NOT to go into service users’ homes who are currently solely receiving their support in the community</text:p>
        </text:list-item>
        <text:list-item>
          <text:p text:style-name="P39">For those receiving walks out in the community, you must still sanitise/wash your hands prior to and<text:s/>after supporting them, and wear a face mask. Gloves and aprons do not need to be worn for this type of support unless you are required to touch them or provide personal care.</text:p>
        </text:list-item>
        <text:list-item>
          <text:p text:style-name="P40">Please be extra vigilant when cleaning service user’s homes – extra care should be taken to disinfect areas which are heavily used e.g. kitchen, bathroom, door handles, etc.<text:s/></text:p>
        </text:list-item>
        <text:list-item>
          <text:p text:style-name="P41">Please act responsibly outside of work with regards to following social distancing guidance – we are trying very hard to limit the risk of the virus spreading between our staff and service users alike, and want to be able to reassure families and carers that the people coming into their homes are keeping themselves safe.</text:p>
        </text:list-item>
        <text:list-item>
          <text:p text:style-name="P42">If you require PPE, there is a large stock available in the office. Please think ahead and stock up on what you need for the week (don’t forget to sign it out on the sheet). If you run out of PPE when working in the evenings when the office isn’t open, please call the on-call immediately.</text:p>
        </text:list-item>
        <text:list-item>
          <text:p text:style-name="P43">If you need to talk to us, gain support, if you are<text:s/>having difficulty for whatever reason, PLEASE CALL US. We want to support you and will do all can.<text:s/></text:p>
        </text:list-item>
      </text:list>
      <text:p text:style-name="P44"/>
      <text:p text:style-name="P45"/>
      <text:soft-page-break/>
      <text:p text:style-name="P46">Thank-you for your dedication, commitment, and flexibility in this unprecedented time. If there is anything further that we can do to support you, please<text:s/>do let us know.</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0.27083in" svg:y="-0.00208in" svg:width="5.625in" svg:height="0.9375in" style:rel-width="scale" style:rel-height="scale"><draw:image xlink:href="media/image1.jpeg" xlink:type="simple" xlink:show="embed" xlink:actuate="onLoad"/><svg:title/><svg:desc>A picture containing drawing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4794</meta:initial-creator>
    <dc:creator>Aimee Errock</dc:creator>
    <meta:creation-date>2020-06-11T12:06:00Z</meta:creation-date>
    <dc:date>2020-06-11T12:06:00Z</dc:date>
    <meta:template xlink:href="Normal" xlink:type="simple"/>
    <meta:editing-cycles>2</meta:editing-cycles>
    <meta:editing-duration>PT60S</meta:editing-duration>
    <meta:document-statistic meta:page-count="4" meta:paragraph-count="9" meta:word-count="678" meta:character-count="4539" meta:row-count="32" meta:non-whitespace-character-count="3870"/>
  </office:meta>
</office:document-meta>
</file>